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-dnoobrasca" style:master-page-name="MP0" style:family="paragraph">
      <style:paragraph-properties fo:break-before="page"/>
      <style:text-properties fo:color="#4472C4" fo:font-size="11pt" style:font-size-asian="11pt" style:font-size-complex="11pt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complex="Arial" fo:font-weight="bold" style:font-weight-asian="bold" style:font-weight-complex="bold" fo:color="#4472C4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  <style:text-properties fo:color="#4472C4"/>
    </style:style>
    <style:style style:name="P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4472C4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top="0.0694in" fo:margin-bottom="0.0694in" fo:line-height="100%" fo:background-color="#FFFFFF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color="#4472C4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text-align="justify" fo:margin-top="0.0694in" fo:margin-bottom="0.0694in" fo:line-height="100%" fo:background-color="#FFFFFF"/>
    </style:style>
    <style:style style:name="T9" style:parent-style-name="Zadanifontodlomka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4472C4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top="0.0694in" fo:margin-bottom="0.0694in" fo:line-height="100%"/>
    </style:style>
    <style:style style:name="T12" style:parent-style-name="Zadanifontodlomka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 fo:background-color="#FFFFFF" style:language-asian="hr" style:country-asian="HR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4472C4" fo:font-size="12pt" style:font-size-asian="12pt" style:font-size-complex="12pt" fo:background-color="#FFFFFF" style:language-asian="hr" style:country-asian="HR"/>
    </style:style>
    <style:style style:name="P14" style:parent-style-name="Normal" style:family="paragraph">
      <style:paragraph-properties fo:text-align="justify" fo:margin-top="0.0694in" fo:margin-bottom="0.0694in" fo:line-height="100%" fo:background-color="#FFFFFF"/>
    </style:style>
    <style:style style:name="T15" style:parent-style-name="Zadanifontodlomka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4472C4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4472C4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top="0.0694in" fo:margin-bottom="0.0694in" fo:line-height="100%" fo:background-color="#FFFFFF"/>
    </style:style>
    <style:style style:name="T19" style:parent-style-name="Zadanifontodlomka" style:family="text">
      <style:text-properties style:font-name="Arial" style:font-name-complex="Arial" fo:color="#4472C4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20" style:parent-style-name="Zadanifontodlomka" style:family="text">
      <style:text-properties style:font-name="Arial" style:font-name-complex="Arial" fo:color="#4472C4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top="0.0694in" fo:margin-bottom="0.0694in" fo:line-height="100%" fo:background-color="#FFFFFF"/>
    </style:style>
    <style:style style:name="T22" style:parent-style-name="Zadanifontodlomka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 style:language-asian="hr" style:country-asian="HR"/>
    </style:style>
    <style:style style:name="P23" style:parent-style-name="Normal" style:list-style-name="LFO1" style:family="paragraph">
      <style:paragraph-properties fo:text-align="justify"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4472C4" fo:font-size="12pt" style:font-size-asian="12pt" style:font-size-complex="12pt" style:language-asian="hr" style:country-asian="HR"/>
    </style:style>
    <style:style style:name="P24" style:parent-style-name="Normal" style:list-style-name="LFO1" style:family="paragraph">
      <style:paragraph-properties fo:text-align="justify"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4472C4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color="#4472C4" fo:font-size="11pt" style:font-size-asian="11pt" style:font-size-complex="11pt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color="#4472C4" fo:font-size="11pt" style:font-size-asian="11pt" style:font-size-complex="11pt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color="#4472C4" fo:font-size="11pt" style:font-size-asian="11pt" style:font-size-complex="11pt"/>
    </style:style>
    <style:style style:name="P28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color="#4472C4" fo:font-size="11pt" style:font-size-asian="11pt" style:font-size-complex="11pt"/>
    </style:style>
    <style:style style:name="P29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color="#4472C4" fo:font-size="11pt" style:font-size-asian="11pt" style:font-size-complex="11pt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complex="Arial" fo:color="#4472C4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SAVJETOVANJE SA ZAINTERESIRANOM JAVNOŠĆU O PRIJEDLOGU PRAVILNIKA O PROVEDBI POSTUPAKA JEDNOSTAVNE NABAVE</text:p>
      <text:p text:style-name="P3"/>
      <text:p text:style-name="P4">Osnovna škola prof. Filipa Lukasa, K. Stari provodi savjetovanje<text:s/>sa zainteresiranom javnošću o Prijedlogu Pravilnika o provedbi postupaka jednostavne nabave.</text:p>
      <text:p text:style-name="P5"><text:span text:style-name="T6">Trajanje savjetovanja:</text:span><text:span text:style-name="T7"> od 9. srpnja 2026. do 7. kolovoza 2026. (30 dana).</text:span></text:p>
      <text:p text:style-name="P8"><text:span text:style-name="T9">Razlozi donošenja Pravilnika</text:span></text:p>
      <text:p text:style-name="P10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1"><text:span text:style-name="T12">Ciljevi donošenja Pravilnika</text:span></text:p>
      <text:p text:style-name="P13">Cilj donošenja Pravilnika je osigurati transparentno, učinkovito i ekonomično trošenje financijskih sredstava škole, poštivanje načela jednakog tretmana gospodarskih subjekata i tržišnog natjecanja te jasno definirati postupke, ovlasti i odgovornosti sudionika u provedbi jednostavne nabave.</text:p>
      <text:p text:style-name="P14"><text:span text:style-name="T15">Poziv javnosti</text:span></text:p>
      <text:p text:style-name="P16">Poziva se zainteresirana javnost da dostavi svoje prijedloge, mišljenja i primjedbe na Prijedlog Pravilnika tijekom trajanja savjetovanja.</text:p>
      <text:p text:style-name="P17">Prijedlozi i mišljenja dostavljaju se putem priloženog obrasca na adresu<text:s/>e-pošte:</text:p>
      <text:p text:style-name="P18"><text:span text:style-name="T19">ured@os-flukasa-kastelstari.skole.hr</text:span><text:span text:style-name="T20"><text:s/></text:span></text:p>
      <text:p text:style-name="P21"><text:span text:style-name="T22">Prilozi:</text:span></text:p>
      <text:list text:style-name="LFO1" text:continue-numbering="true">
        <text:list-item>
          <text:p text:style-name="P23">Prijedlog Pravilnika o provedbi postupaka jednostavne nabave</text:p>
        </text:list-item>
        <text:list-item>
          <text:p text:style-name="P24">Obrazac za sudjelovanje u savjetovanju 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0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Tajnik</dc:creator>
    <meta:creation-date>2026-07-08T10:37:00Z</meta:creation-date>
    <dc:date>2026-07-08T10:37:00Z</dc:date>
    <meta:print-date>2023-03-20T08:08:00Z</meta:print-date>
    <meta:template xlink:href="predložak" xlink:type="simple"/>
    <meta:editing-cycles>2</meta:editing-cycles>
    <meta:editing-duration>PT60S</meta:editing-duration>
    <meta:document-statistic meta:page-count="1" meta:paragraph-count="2" meta:word-count="203" meta:character-count="1362" meta:row-count="9" meta:non-whitespace-character-count="1161"/>
  </office:meta>
</office:document-meta>
</file>